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7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2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4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8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89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7.64645833333333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0.8202083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9.2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1.85pt" style:use-optimal-row-height="false" fo:break-before="auto"/>
    </style:style>
    <style:style style:name="ro24" style:family="table-row">
      <style:table-row-properties style:row-height="18.2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93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6">
            <text:p><text:span text:style-name="T1">Prevista</text:span></text:p>
          </table:table-cell>
          <table:covered-table-cell table:number-columns-repeated="4"/>
          <table:table-cell office:value-type="string" table:style-name="ce2">
            <text:p><text:span text:style-name="T1">Atualizada</text:span></text:p>
          </table:table-cell>
          <table:table-cell office:value-type="string" table:number-columns-spanned="2" table:number-rows-spanned="1" table:style-name="ce57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59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0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33.104.639,00</text:span></text:p>
          </table:table-cell>
          <table:covered-table-cell table:number-columns-repeated="4"/>
          <table:table-cell office:value-type="float" office:value="233104639" table:style-name="ce3">
            <text:p>233.104.639,00</text:p>
          </table:table-cell>
          <table:table-cell office:value-type="float" office:value="14081438.199999999" table:number-columns-spanned="2" table:number-rows-spanned="1" table:style-name="ce61">
            <text:p>14.081.438,20</text:p>
          </table:table-cell>
          <table:covered-table-cell/>
          <table:table-cell office:value-type="float" office:value="123464523.11" table:style-name="ce3">
            <text:p>123.464.523,11</text:p>
          </table:table-cell>
          <table:table-cell office:value-type="float" office:value="52.97" table:number-columns-spanned="2" table:number-rows-spanned="1" table:style-name="ce62">
            <text:p>52,97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3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45631803" table:number-columns-spanned="2" table:number-rows-spanned="1" table:style-name="ce64">
            <text:p>145.631.803,00</text:p>
          </table:table-cell>
          <table:covered-table-cell/>
          <table:table-cell office:value-type="float" office:value="145631803" table:style-name="ce7">
            <text:p>145.631.803,00</text:p>
          </table:table-cell>
          <table:table-cell office:value-type="float" office:value="5640662.9500000002" table:number-columns-spanned="2" table:number-rows-spanned="1" table:style-name="ce65">
            <text:p>5.640.662,95</text:p>
          </table:table-cell>
          <table:covered-table-cell/>
          <table:table-cell office:value-type="float" office:value="73378932" table:style-name="ce8">
            <text:p>73.378.932,00</text:p>
          </table:table-cell>
          <table:table-cell office:value-type="float" office:value="50.39" table:number-columns-spanned="2" table:number-rows-spanned="1" table:style-name="ce66">
            <text:p>50,3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0.00.0.0.00.00.000.000.00.00.000</text:span></text:p>
          </table:table-cell>
          <table:covered-table-cell/>
          <table:table-cell office:value-type="string" table:style-name="ce10">
            <text:p><text:span text:style-name="T3">TAXAS</text:span></text:p>
          </table:table-cell>
          <table:table-cell office:value-type="float" office:value="145631803" table:number-columns-spanned="2" table:number-rows-spanned="1" table:style-name="ce65">
            <text:p>145.631.803,00</text:p>
          </table:table-cell>
          <table:covered-table-cell/>
          <table:table-cell office:value-type="float" office:value="145631803" table:style-name="ce8">
            <text:p>145.631.803,00</text:p>
          </table:table-cell>
          <table:table-cell office:value-type="float" office:value="5640662.9500000002" table:number-columns-spanned="2" table:number-rows-spanned="1" table:style-name="ce65">
            <text:p>5.640.662,95</text:p>
          </table:table-cell>
          <table:covered-table-cell/>
          <table:table-cell office:value-type="float" office:value="73378932" table:style-name="ce8">
            <text:p>73.378.932,00</text:p>
          </table:table-cell>
          <table:table-cell office:value-type="float" office:value="50.39" table:number-columns-spanned="2" table:number-rows-spanned="1" table:style-name="ce66">
            <text:p>50,3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3">
            <text:p><text:span text:style-name="T3">1.1.2.1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2200008" table:style-name="ce8">
            <text:p>2.200.008,00</text:p>
          </table:table-cell>
          <table:table-cell office:value-type="float" office:value="174763.85" table:number-columns-spanned="2" table:number-rows-spanned="1" table:style-name="ce65">
            <text:p>174.763,85</text:p>
          </table:table-cell>
          <table:covered-table-cell/>
          <table:table-cell office:value-type="float" office:value="2055262.2" table:style-name="ce8">
            <text:p>2.055.262,20</text:p>
          </table:table-cell>
          <table:table-cell office:value-type="float" office:value="93.42" table:number-columns-spanned="2" table:number-rows-spanned="1" table:style-name="ce66">
            <text:p>93,4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1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2200008" table:style-name="ce8">
            <text:p>2.200.008,00</text:p>
          </table:table-cell>
          <table:table-cell office:value-type="float" office:value="174763.85" table:number-columns-spanned="2" table:number-rows-spanned="1" table:style-name="ce65">
            <text:p>174.763,85</text:p>
          </table:table-cell>
          <table:covered-table-cell/>
          <table:table-cell office:value-type="float" office:value="2055262.2" table:style-name="ce8">
            <text:p>2.055.262,20</text:p>
          </table:table-cell>
          <table:table-cell office:value-type="float" office:value="93.42" table:number-columns-spanned="2" table:number-rows-spanned="1" table:style-name="ce66">
            <text:p>93,4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1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174763.85" table:number-columns-spanned="2" table:number-rows-spanned="1" table:style-name="ce65">
            <text:p>174.763,85</text:p>
          </table:table-cell>
          <table:covered-table-cell/>
          <table:table-cell office:value-type="float" office:value="2055262.2" table:style-name="ce8">
            <text:p>2.055.262,20</text:p>
          </table:table-cell>
          <table:table-cell office:value-type="float" office:value="93.42" table:number-columns-spanned="2" table:number-rows-spanned="1" table:style-name="ce66">
            <text:p>93,4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3">
            <text:p><text:span text:style-name="T3">1.1.2.1.01.0.1.09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174763.85" table:number-columns-spanned="2" table:number-rows-spanned="1" table:style-name="ce65">
            <text:p>174.763,85</text:p>
          </table:table-cell>
          <table:covered-table-cell/>
          <table:table-cell office:value-type="float" office:value="2055262.2" table:style-name="ce8">
            <text:p>2.055.262,20</text:p>
          </table:table-cell>
          <table:table-cell office:value-type="float" office:value="93.42" table:number-columns-spanned="2" table:number-rows-spanned="1" table:style-name="ce66">
            <text:p>93,4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3">
            <text:p><text:span text:style-name="T3">1.1.2.1.01.0.1.09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174763.85" table:number-columns-spanned="2" table:number-rows-spanned="1" table:style-name="ce65">
            <text:p>174.763,85</text:p>
          </table:table-cell>
          <table:covered-table-cell/>
          <table:table-cell office:value-type="float" office:value="2055262.2" table:style-name="ce8">
            <text:p>2.055.262,20</text:p>
          </table:table-cell>
          <table:table-cell office:value-type="float" office:value="93.42" table:number-columns-spanned="2" table:number-rows-spanned="1" table:style-name="ce66">
            <text:p>93,4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3">
            <text:p><text:span text:style-name="T3">1.1.2.1.01.0.1.09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174763.85" table:number-columns-spanned="2" table:number-rows-spanned="1" table:style-name="ce65">
            <text:p>174.763,85</text:p>
          </table:table-cell>
          <table:covered-table-cell/>
          <table:table-cell office:value-type="float" office:value="2055262.2" table:style-name="ce8">
            <text:p>2.055.262,20</text:p>
          </table:table-cell>
          <table:table-cell office:value-type="float" office:value="93.42" table:number-columns-spanned="2" table:number-rows-spanned="1" table:style-name="ce66">
            <text:p>93,42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3">
            <text:p><text:span text:style-name="T3">1.1.2.2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number-columns-spanned="2" table:number-rows-spanned="1" table:style-name="ce65">
            <text:p>143.431.795,00</text:p>
          </table:table-cell>
          <table:covered-table-cell/>
          <table:table-cell office:value-type="float" office:value="143431795" table:style-name="ce8">
            <text:p>143.431.795,00</text:p>
          </table:table-cell>
          <table:table-cell office:value-type="float" office:value="5465899.0999999996" table:number-columns-spanned="2" table:number-rows-spanned="1" table:style-name="ce65">
            <text:p>5.465.899,10</text:p>
          </table:table-cell>
          <table:covered-table-cell/>
          <table:table-cell office:value-type="float" office:value="71323669.799999997" table:style-name="ce8">
            <text:p>71.323.669,80</text:p>
          </table:table-cell>
          <table:table-cell office:value-type="float" office:value="49.73" table:number-columns-spanned="2" table:number-rows-spanned="1" table:style-name="ce66">
            <text:p>49,7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number-columns-spanned="2" table:number-rows-spanned="1" table:style-name="ce65">
            <text:p>143.431.795,00</text:p>
          </table:table-cell>
          <table:covered-table-cell/>
          <table:table-cell office:value-type="float" office:value="143431795" table:style-name="ce8">
            <text:p>143.431.795,00</text:p>
          </table:table-cell>
          <table:table-cell office:value-type="float" office:value="5465899.0999999996" table:number-columns-spanned="2" table:number-rows-spanned="1" table:style-name="ce65">
            <text:p>5.465.899,10</text:p>
          </table:table-cell>
          <table:covered-table-cell/>
          <table:table-cell office:value-type="float" office:value="71323669.799999997" table:style-name="ce8">
            <text:p>71.323.669,80</text:p>
          </table:table-cell>
          <table:table-cell office:value-type="float" office:value="49.73" table:number-columns-spanned="2" table:number-rows-spanned="1" table:style-name="ce66">
            <text:p>49,7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17143657" table:number-columns-spanned="2" table:number-rows-spanned="1" table:style-name="ce65">
            <text:p>117.143.657,00</text:p>
          </table:table-cell>
          <table:covered-table-cell/>
          <table:table-cell office:value-type="float" office:value="117143657" table:style-name="ce7">
            <text:p>117.143.657,00</text:p>
          </table:table-cell>
          <table:table-cell office:value-type="float" office:value="3790916.93" table:number-columns-spanned="2" table:number-rows-spanned="1" table:style-name="ce65">
            <text:p>3.790.916,93</text:p>
          </table:table-cell>
          <table:covered-table-cell/>
          <table:table-cell office:value-type="float" office:value="60359344.520000003" table:style-name="ce8">
            <text:p>60.359.344,52</text:p>
          </table:table-cell>
          <table:table-cell office:value-type="float" office:value="51.53" table:number-columns-spanned="2" table:number-rows-spanned="1" table:style-name="ce66">
            <text:p>51,5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3">
            <text:p><text:span text:style-name="T3">1.1.2.2.01.0.1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5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05.04" table:number-columns-spanned="2" table:number-rows-spanned="1" table:style-name="ce67">
            <text:p>205,04</text:p>
          </table:table-cell>
          <table:covered-table-cell/>
          <table:table-cell office:value-type="float" office:value="1469.52" table:style-name="ce8">
            <text:p>1.469,52</text:p>
          </table:table-cell>
          <table:table-cell office:value-type="float" office:value="60.15" table:number-columns-spanned="2" table:number-rows-spanned="1" table:style-name="ce66">
            <text:p>60,1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3">
            <text:p><text:span text:style-name="T3">1.1.2.2.01.0.1.05.00.000.000.12.00.000</text:span></text:p>
          </table:table-cell>
          <table:covered-table-cell/>
          <table:table-cell office:value-type="string" table:style-name="ce14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5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05.04" table:number-columns-spanned="2" table:number-rows-spanned="1" table:style-name="ce67">
            <text:p>205,04</text:p>
          </table:table-cell>
          <table:covered-table-cell/>
          <table:table-cell office:value-type="float" office:value="1469.52" table:style-name="ce8">
            <text:p>1.469,52</text:p>
          </table:table-cell>
          <table:table-cell office:value-type="float" office:value="60.15" table:number-columns-spanned="2" table:number-rows-spanned="1" table:style-name="ce66">
            <text:p>60,15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3">
            <text:p><text:span text:style-name="T3">1.1.2.2.01.0.1.05.00.000.000.12.01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5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05.04" table:number-columns-spanned="2" table:number-rows-spanned="1" table:style-name="ce67">
            <text:p>205,04</text:p>
          </table:table-cell>
          <table:covered-table-cell/>
          <table:table-cell office:value-type="float" office:value="1469.52" table:style-name="ce8">
            <text:p>1.469,52</text:p>
          </table:table-cell>
          <table:table-cell office:value-type="float" office:value="60.15" table:number-columns-spanned="2" table:number-rows-spanned="1" table:style-name="ce66">
            <text:p>60,1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1.05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5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05.04" table:number-columns-spanned="2" table:number-rows-spanned="1" table:style-name="ce67">
            <text:p>205,04</text:p>
          </table:table-cell>
          <table:covered-table-cell/>
          <table:table-cell office:value-type="float" office:value="1469.52" table:style-name="ce8">
            <text:p>1.469,52</text:p>
          </table:table-cell>
          <table:table-cell office:value-type="float" office:value="60.15" table:number-columns-spanned="2" table:number-rows-spanned="1" table:style-name="ce66">
            <text:p>60,15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3">
            <text:p><text:span text:style-name="T3">1.1.2.2.01.0.1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17141214" table:number-columns-spanned="2" table:number-rows-spanned="1" table:style-name="ce65">
            <text:p>117.141.214,00</text:p>
          </table:table-cell>
          <table:covered-table-cell/>
          <table:table-cell office:value-type="float" office:value="117141214" table:style-name="ce7">
            <text:p>117.141.214,00</text:p>
          </table:table-cell>
          <table:table-cell office:value-type="float" office:value="3790711.89" table:number-columns-spanned="2" table:number-rows-spanned="1" table:style-name="ce65">
            <text:p>3.790.711,89</text:p>
          </table:table-cell>
          <table:covered-table-cell/>
          <table:table-cell office:value-type="float" office:value="60357875" table:style-name="ce8">
            <text:p>60.357.875,00</text:p>
          </table:table-cell>
          <table:table-cell office:value-type="float" office:value="51.53" table:number-columns-spanned="2" table:number-rows-spanned="1" table:style-name="ce66">
            <text:p>51,5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3">
            <text:p><text:span text:style-name="T3">1.1.2.2.01.0.1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number-columns-spanned="2" table:number-rows-spanned="1" table:style-name="ce65">
            <text:p>105.144.055,00</text:p>
          </table:table-cell>
          <table:covered-table-cell/>
          <table:table-cell office:value-type="float" office:value="105144055" table:style-name="ce7">
            <text:p>105.144.055,00</text:p>
          </table:table-cell>
          <table:table-cell office:value-type="float" office:value="2951809.96" table:number-columns-spanned="2" table:number-rows-spanned="1" table:style-name="ce65">
            <text:p>2.951.809,96</text:p>
          </table:table-cell>
          <table:covered-table-cell/>
          <table:table-cell office:value-type="float" office:value="55420551.549999997" table:style-name="ce8">
            <text:p>55.420.551,55</text:p>
          </table:table-cell>
          <table:table-cell office:value-type="float" office:value="52.71" table:number-columns-spanned="2" table:number-rows-spanned="1" table:style-name="ce66">
            <text:p>52,71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3">
            <text:p><text:span text:style-name="T3">1.1.2.2.01.0.1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number-columns-spanned="2" table:number-rows-spanned="1" table:style-name="ce65">
            <text:p>105.144.055,00</text:p>
          </table:table-cell>
          <table:covered-table-cell/>
          <table:table-cell office:value-type="float" office:value="105144055" table:style-name="ce7">
            <text:p>105.144.055,00</text:p>
          </table:table-cell>
          <table:table-cell office:value-type="float" office:value="2952540.05" table:number-columns-spanned="2" table:number-rows-spanned="1" table:style-name="ce65">
            <text:p>2.952.540,05</text:p>
          </table:table-cell>
          <table:covered-table-cell/>
          <table:table-cell office:value-type="float" office:value="55677142.170000002" table:style-name="ce8">
            <text:p>55.677.142,17</text:p>
          </table:table-cell>
          <table:table-cell office:value-type="float" office:value="52.95" table:number-columns-spanned="2" table:number-rows-spanned="1" table:style-name="ce66">
            <text:p>52,95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3">
            <text:p><text:span text:style-name="T3">1.1.2.2.01.0.1.06.00.000.000.11.09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730.09" table:number-columns-spanned="2" table:number-rows-spanned="1" table:style-name="ce67">
            <text:p>-730,09</text:p>
          </table:table-cell>
          <table:covered-table-cell/>
          <table:table-cell office:value-type="float" office:value="-256590.62" table:style-name="ce8">
            <text:p>-256.590,62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3">
            <text:p><text:span text:style-name="T3">1.1.2.2.01.0.1.06.00.000.000.11.09.001</text:span></text:p>
          </table:table-cell>
          <table:covered-table-cell/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730.09" table:number-columns-spanned="2" table:number-rows-spanned="1" table:style-name="ce67">
            <text:p>-730,09</text:p>
          </table:table-cell>
          <table:covered-table-cell/>
          <table:table-cell office:value-type="float" office:value="-256590.62" table:style-name="ce8">
            <text:p>-256.590,62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3">
            <text:p><text:span text:style-name="T3">1.1.2.2.01.0.1.06.00.000.000.12.00.000</text:span></text:p>
          </table:table-cell>
          <table:covered-table-cell/>
          <table:table-cell office:value-type="string" table:style-name="ce17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1997159" table:number-columns-spanned="2" table:number-rows-spanned="1" table:style-name="ce65">
            <text:p>11.997.159,00</text:p>
          </table:table-cell>
          <table:covered-table-cell/>
          <table:table-cell office:value-type="float" office:value="11997159" table:style-name="ce7">
            <text:p>11.997.159,00</text:p>
          </table:table-cell>
          <table:table-cell office:value-type="float" office:value="838901.93" table:number-columns-spanned="2" table:number-rows-spanned="1" table:style-name="ce65">
            <text:p>838.901,93</text:p>
          </table:table-cell>
          <table:covered-table-cell/>
          <table:table-cell office:value-type="float" office:value="4937323.45" table:style-name="ce8">
            <text:p>4.937.323,45</text:p>
          </table:table-cell>
          <table:table-cell office:value-type="float" office:value="41.15" table:number-columns-spanned="2" table:number-rows-spanned="1" table:style-name="ce66">
            <text:p>41,15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2" table:number-rows-spanned="1" table:style-name="ce68"/>
          <table:covered-table-cell/>
          <table:table-cell office:value-type="string" table:style-name="ce19">
            <text:p><text:span text:style-name="T3">T</text:span></text:p>
          </table:table-cell>
          <table:table-cell table:number-columns-spanned="2" table:number-rows-spanned="1" table:style-name="ce68"/>
          <table:covered-table-cell/>
          <table:table-cell table:style-name="ce18"/>
          <table:table-cell table:number-columns-spanned="2" table:number-rows-spanned="1" table:style-name="ce68"/>
          <table:covered-table-cell/>
          <table:table-cell table:style-name="ce18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63">
            <text:p><text:span text:style-name="T3">1.1.2.2.01.0.1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1997159" table:number-columns-spanned="2" table:number-rows-spanned="1" table:style-name="ce65">
            <text:p>11.997.159,00</text:p>
          </table:table-cell>
          <table:covered-table-cell/>
          <table:table-cell office:value-type="float" office:value="11997159" table:style-name="ce7">
            <text:p>11.997.159,00</text:p>
          </table:table-cell>
          <table:table-cell office:value-type="float" office:value="838901.93" table:number-columns-spanned="2" table:number-rows-spanned="1" table:style-name="ce65">
            <text:p>838.901,93</text:p>
          </table:table-cell>
          <table:covered-table-cell/>
          <table:table-cell office:value-type="float" office:value="4937323.45" table:style-name="ce8">
            <text:p>4.937.323,45</text:p>
          </table:table-cell>
          <table:table-cell office:value-type="float" office:value="41.15" table:number-columns-spanned="2" table:number-rows-spanned="1" table:style-name="ce66">
            <text:p>41,1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3">
            <text:p><text:span text:style-name="T3">1.1.2.2.01.0.1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8534762" table:number-columns-spanned="2" table:number-rows-spanned="1" table:style-name="ce65">
            <text:p>8.534.762,00</text:p>
          </table:table-cell>
          <table:covered-table-cell/>
          <table:table-cell office:value-type="float" office:value="8534762" table:style-name="ce7">
            <text:p>8.534.762,00</text:p>
          </table:table-cell>
          <table:table-cell office:value-type="float" office:value="534781.85" table:number-columns-spanned="2" table:number-rows-spanned="1" table:style-name="ce65">
            <text:p>534.781,85</text:p>
          </table:table-cell>
          <table:covered-table-cell/>
          <table:table-cell office:value-type="float" office:value="3187351.79" table:style-name="ce8">
            <text:p>3.187.351,79</text:p>
          </table:table-cell>
          <table:table-cell office:value-type="float" office:value="37.35" table:number-columns-spanned="2" table:number-rows-spanned="1" table:style-name="ce66">
            <text:p>37,3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1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462397" table:number-columns-spanned="2" table:number-rows-spanned="1" table:style-name="ce65">
            <text:p>3.462.397,00</text:p>
          </table:table-cell>
          <table:covered-table-cell/>
          <table:table-cell office:value-type="float" office:value="3462397" table:style-name="ce7">
            <text:p>3.462.397,00</text:p>
          </table:table-cell>
          <table:table-cell office:value-type="float" office:value="304120.08" table:number-columns-spanned="2" table:number-rows-spanned="1" table:style-name="ce65">
            <text:p>304.120,08</text:p>
          </table:table-cell>
          <table:covered-table-cell/>
          <table:table-cell office:value-type="float" office:value="1749971.66" table:style-name="ce8">
            <text:p>1.749.971,66</text:p>
          </table:table-cell>
          <table:table-cell office:value-type="float" office:value="50.54" table:number-columns-spanned="2" table:number-rows-spanned="1" table:style-name="ce66">
            <text:p>50,5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2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90443" table:number-columns-spanned="2" table:number-rows-spanned="1" table:style-name="ce65">
            <text:p>6.590.443,00</text:p>
          </table:table-cell>
          <table:covered-table-cell/>
          <table:table-cell office:value-type="float" office:value="6590443" table:style-name="ce7">
            <text:p>6.590.443,00</text:p>
          </table:table-cell>
          <table:table-cell office:value-type="float" office:value="434589.76" table:number-columns-spanned="2" table:number-rows-spanned="1" table:style-name="ce65">
            <text:p>434.589,76</text:p>
          </table:table-cell>
          <table:covered-table-cell/>
          <table:table-cell office:value-type="float" office:value="2935061.77" table:style-name="ce8">
            <text:p>2.935.061,77</text:p>
          </table:table-cell>
          <table:table-cell office:value-type="float" office:value="44.54" table:number-columns-spanned="2" table:number-rows-spanned="1" table:style-name="ce66">
            <text:p>44,5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3">
            <text:p><text:span text:style-name="T3">1.1.2.2.01.0.2.05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number-columns-spanned="2" table:number-rows-spanned="1" table:style-name="ce65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30.87" table:number-columns-spanned="2" table:number-rows-spanned="1" table:style-name="ce67">
            <text:p>230,87</text:p>
          </table:table-cell>
          <table:covered-table-cell/>
          <table:table-cell office:value-type="float" office:value="1545.86" table:style-name="ce8">
            <text:p>1.545,86</text:p>
          </table:table-cell>
          <table:table-cell office:value-type="float" office:value="106.98" table:number-columns-spanned="2" table:number-rows-spanned="1" table:style-name="ce66">
            <text:p>106,9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3">
            <text:p><text:span text:style-name="T3">1.1.2.2.01.0.2.05.00.000.000.12.00.000</text:span></text:p>
          </table:table-cell>
          <table:covered-table-cell/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445" table:number-columns-spanned="2" table:number-rows-spanned="1" table:style-name="ce65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30.87" table:number-columns-spanned="2" table:number-rows-spanned="1" table:style-name="ce67">
            <text:p>230,87</text:p>
          </table:table-cell>
          <table:covered-table-cell/>
          <table:table-cell office:value-type="float" office:value="1545.86" table:style-name="ce8">
            <text:p>1.545,86</text:p>
          </table:table-cell>
          <table:table-cell office:value-type="float" office:value="106.98" table:number-columns-spanned="2" table:number-rows-spanned="1" table:style-name="ce66">
            <text:p>106,98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3">
            <text:p><text:span text:style-name="T3">1.1.2.2.01.0.2.05.00.000.000.12.01.000</text:span></text:p>
          </table:table-cell>
          <table:covered-table-cell/>
          <table:table-cell office:value-type="string" table:style-name="ce2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445" table:number-columns-spanned="2" table:number-rows-spanned="1" table:style-name="ce65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30.87" table:number-columns-spanned="2" table:number-rows-spanned="1" table:style-name="ce67">
            <text:p>230,87</text:p>
          </table:table-cell>
          <table:covered-table-cell/>
          <table:table-cell office:value-type="float" office:value="1545.86" table:style-name="ce8">
            <text:p>1.545,86</text:p>
          </table:table-cell>
          <table:table-cell office:value-type="float" office:value="106.98" table:number-columns-spanned="2" table:number-rows-spanned="1" table:style-name="ce66">
            <text:p>106,9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2.05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number-columns-spanned="2" table:number-rows-spanned="1" table:style-name="ce65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30.87" table:number-columns-spanned="2" table:number-rows-spanned="1" table:style-name="ce67">
            <text:p>230,87</text:p>
          </table:table-cell>
          <table:covered-table-cell/>
          <table:table-cell office:value-type="float" office:value="1545.86" table:style-name="ce8">
            <text:p>1.545,86</text:p>
          </table:table-cell>
          <table:table-cell office:value-type="float" office:value="106.98" table:number-columns-spanned="2" table:number-rows-spanned="1" table:style-name="ce66">
            <text:p>106,98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3">
            <text:p><text:span text:style-name="T3">1.1.2.2.01.0.2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88998" table:number-columns-spanned="2" table:number-rows-spanned="1" table:style-name="ce65">
            <text:p>6.588.998,00</text:p>
          </table:table-cell>
          <table:covered-table-cell/>
          <table:table-cell office:value-type="float" office:value="6588998" table:style-name="ce7">
            <text:p>6.588.998,00</text:p>
          </table:table-cell>
          <table:table-cell office:value-type="float" office:value="434358.89" table:number-columns-spanned="2" table:number-rows-spanned="1" table:style-name="ce65">
            <text:p>434.358,89</text:p>
          </table:table-cell>
          <table:covered-table-cell/>
          <table:table-cell office:value-type="float" office:value="2933515.91" table:style-name="ce8">
            <text:p>2.933.515,91</text:p>
          </table:table-cell>
          <table:table-cell office:value-type="float" office:value="44.52" table:number-columns-spanned="2" table:number-rows-spanned="1" table:style-name="ce66">
            <text:p>44,5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3">
            <text:p><text:span text:style-name="T3">1.1.2.2.01.0.2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number-columns-spanned="2" table:number-rows-spanned="1" table:style-name="ce65">
            <text:p>2.346.612,00</text:p>
          </table:table-cell>
          <table:covered-table-cell/>
          <table:table-cell office:value-type="float" office:value="2346612" table:style-name="ce7">
            <text:p>2.346.612,00</text:p>
          </table:table-cell>
          <table:table-cell office:value-type="float" office:value="89127.679999999993" table:number-columns-spanned="2" table:number-rows-spanned="1" table:style-name="ce65">
            <text:p>89.127,68</text:p>
          </table:table-cell>
          <table:covered-table-cell/>
          <table:table-cell office:value-type="float" office:value="834011.06" table:style-name="ce8">
            <text:p>834.011,06</text:p>
          </table:table-cell>
          <table:table-cell office:value-type="float" office:value="35.54" table:number-columns-spanned="2" table:number-rows-spanned="1" table:style-name="ce66">
            <text:p>35,5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3">
            <text:p><text:span text:style-name="T3">1.1.2.2.01.0.2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number-columns-spanned="2" table:number-rows-spanned="1" table:style-name="ce65">
            <text:p>2.346.612,00</text:p>
          </table:table-cell>
          <table:covered-table-cell/>
          <table:table-cell office:value-type="float" office:value="2346612" table:style-name="ce7">
            <text:p>2.346.612,00</text:p>
          </table:table-cell>
          <table:table-cell office:value-type="float" office:value="89127.679999999993" table:number-columns-spanned="2" table:number-rows-spanned="1" table:style-name="ce65">
            <text:p>89.127,68</text:p>
          </table:table-cell>
          <table:covered-table-cell/>
          <table:table-cell office:value-type="float" office:value="834011.06" table:style-name="ce8">
            <text:p>834.011,06</text:p>
          </table:table-cell>
          <table:table-cell office:value-type="float" office:value="35.54" table:number-columns-spanned="2" table:number-rows-spanned="1" table:style-name="ce66">
            <text:p>35,54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3">
            <text:p><text:span text:style-name="T3">1.1.2.2.01.0.2.06.00.000.000.12.00.000</text:span></text:p>
          </table:table-cell>
          <table:covered-table-cell/>
          <table:table-cell office:value-type="string" table:style-name="ce15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4242386" table:number-columns-spanned="2" table:number-rows-spanned="1" table:style-name="ce65">
            <text:p>4.242.386,00</text:p>
          </table:table-cell>
          <table:covered-table-cell/>
          <table:table-cell office:value-type="float" office:value="4242386" table:style-name="ce7">
            <text:p>4.242.386,00</text:p>
          </table:table-cell>
          <table:table-cell office:value-type="float" office:value="345231.21" table:number-columns-spanned="2" table:number-rows-spanned="1" table:style-name="ce65">
            <text:p>345.231,21</text:p>
          </table:table-cell>
          <table:covered-table-cell/>
          <table:table-cell office:value-type="float" office:value="2099504.85" table:style-name="ce8">
            <text:p>2.099.504,85</text:p>
          </table:table-cell>
          <table:table-cell office:value-type="float" office:value="49.49" table:number-columns-spanned="2" table:number-rows-spanned="1" table:style-name="ce66">
            <text:p>49,49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2" table:number-rows-spanned="1" table:style-name="ce68"/>
          <table:covered-table-cell/>
          <table:table-cell office:value-type="string" table:style-name="ce19">
            <text:p><text:span text:style-name="T3">MU</text:span></text:p>
          </table:table-cell>
          <table:table-cell table:number-columns-spanned="2" table:number-rows-spanned="1" table:style-name="ce68"/>
          <table:covered-table-cell/>
          <table:table-cell table:style-name="ce18"/>
          <table:table-cell table:number-columns-spanned="2" table:number-rows-spanned="1" table:style-name="ce68"/>
          <table:covered-table-cell/>
          <table:table-cell table:style-name="ce18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63">
            <text:p><text:span text:style-name="T3">1.1.2.2.01.0.2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4242386" table:number-columns-spanned="2" table:number-rows-spanned="1" table:style-name="ce65">
            <text:p>4.242.386,00</text:p>
          </table:table-cell>
          <table:covered-table-cell/>
          <table:table-cell office:value-type="float" office:value="4242386" table:style-name="ce7">
            <text:p>4.242.386,00</text:p>
          </table:table-cell>
          <table:table-cell office:value-type="float" office:value="345231.21" table:number-columns-spanned="2" table:number-rows-spanned="1" table:style-name="ce65">
            <text:p>345.231,21</text:p>
          </table:table-cell>
          <table:covered-table-cell/>
          <table:table-cell office:value-type="float" office:value="2099504.85" table:style-name="ce8">
            <text:p>2.099.504,85</text:p>
          </table:table-cell>
          <table:table-cell office:value-type="float" office:value="49.49" table:number-columns-spanned="2" table:number-rows-spanned="1" table:style-name="ce66">
            <text:p>49,4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3">
            <text:p><text:span text:style-name="T3">1.1.2.2.01.0.2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25209" table:number-columns-spanned="2" table:number-rows-spanned="1" table:style-name="ce65">
            <text:p>2.125.209,00</text:p>
          </table:table-cell>
          <table:covered-table-cell/>
          <table:table-cell office:value-type="float" office:value="2125209" table:style-name="ce7">
            <text:p>2.125.209,00</text:p>
          </table:table-cell>
          <table:table-cell office:value-type="float" office:value="143987.28" table:number-columns-spanned="2" table:number-rows-spanned="1" table:style-name="ce65">
            <text:p>143.987,28</text:p>
          </table:table-cell>
          <table:covered-table-cell/>
          <table:table-cell office:value-type="float" office:value="894015.42" table:style-name="ce8">
            <text:p>894.015,42</text:p>
          </table:table-cell>
          <table:table-cell office:value-type="float" office:value="42.07" table:number-columns-spanned="2" table:number-rows-spanned="1" table:style-name="ce66">
            <text:p>42,0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2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17177" table:number-columns-spanned="2" table:number-rows-spanned="1" table:style-name="ce65">
            <text:p>2.117.177,00</text:p>
          </table:table-cell>
          <table:covered-table-cell/>
          <table:table-cell office:value-type="float" office:value="2117177" table:style-name="ce7">
            <text:p>2.117.177,00</text:p>
          </table:table-cell>
          <table:table-cell office:value-type="float" office:value="201243.93" table:number-columns-spanned="2" table:number-rows-spanned="1" table:style-name="ce65">
            <text:p>201.243,93</text:p>
          </table:table-cell>
          <table:covered-table-cell/>
          <table:table-cell office:value-type="float" office:value="1205489.43" table:style-name="ce8">
            <text:p>1.205.489,43</text:p>
          </table:table-cell>
          <table:table-cell office:value-type="float" office:value="56.94" table:number-columns-spanned="2" table:number-rows-spanned="1" table:style-name="ce66">
            <text:p>56,9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3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593605" table:number-columns-spanned="2" table:number-rows-spanned="1" table:style-name="ce65">
            <text:p>13.593.605,00</text:p>
          </table:table-cell>
          <table:covered-table-cell/>
          <table:table-cell office:value-type="float" office:value="13593605" table:style-name="ce7">
            <text:p>13.593.605,00</text:p>
          </table:table-cell>
          <table:table-cell office:value-type="float" office:value="738337.31" table:number-columns-spanned="2" table:number-rows-spanned="1" table:style-name="ce65">
            <text:p>738.337,31</text:p>
          </table:table-cell>
          <table:covered-table-cell/>
          <table:table-cell office:value-type="float" office:value="4855786.53" table:style-name="ce8">
            <text:p>4.855.786,53</text:p>
          </table:table-cell>
          <table:table-cell office:value-type="float" office:value="35.72" table:number-columns-spanned="2" table:number-rows-spanned="1" table:style-name="ce66">
            <text:p>35,72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63">
            <text:p><text:span text:style-name="T3">1.1.2.2.01.0.3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694708" table:number-columns-spanned="2" table:number-rows-spanned="1" table:style-name="ce65">
            <text:p>2.694.708,00</text:p>
          </table:table-cell>
          <table:covered-table-cell/>
          <table:table-cell office:value-type="float" office:value="2694708" table:style-name="ce7">
            <text:p>2.694.708,00</text:p>
          </table:table-cell>
          <table:table-cell office:value-type="float" office:value="90068.94" table:number-columns-spanned="2" table:number-rows-spanned="1" table:style-name="ce65">
            <text:p>90.068,94</text:p>
          </table:table-cell>
          <table:covered-table-cell/>
          <table:table-cell office:value-type="float" office:value="779524.83" table:style-name="ce8">
            <text:p>779.524,83</text:p>
          </table:table-cell>
          <table:table-cell office:value-type="float" office:value="28.93" table:number-columns-spanned="2" table:number-rows-spanned="1" table:style-name="ce66">
            <text:p>28,93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9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0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71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<text:span text:style-name="T3">1.1.2.2.01.0.3.05.00.000.000.11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71614" table:style-name="ce28">
            <text:p>571.614,00</text:p>
          </table:table-cell>
          <table:table-cell office:value-type="float" office:value="571614" table:number-columns-spanned="2" table:number-rows-spanned="1" table:style-name="ce73">
            <text:p>571.614,00</text:p>
          </table:table-cell>
          <table:covered-table-cell/>
          <table:table-cell office:value-type="float" office:value="29607.53" table:style-name="ce28">
            <text:p>29.607,53</text:p>
          </table:table-cell>
          <table:table-cell office:value-type="float" office:value="366881.82" table:number-columns-spanned="3" table:number-rows-spanned="1" table:style-name="ce74">
            <text:p>366.881,82</text:p>
          </table:table-cell>
          <table:covered-table-cell table:number-columns-repeated="2"/>
          <table:table-cell office:value-type="float" office:value="64.180000000000007" table:style-name="ce4">
            <text:p>64,18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5.00.000.000.11.01.000</text:span></text:p>
          </table:table-cell>
          <table:table-cell office:value-type="string" table:number-columns-spanned="2" table:number-rows-spanned="1" table:style-name="ce7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71614" table:style-name="ce7">
            <text:p>571.614,00</text:p>
          </table:table-cell>
          <table:table-cell office:value-type="float" office:value="571614" table:number-columns-spanned="2" table:number-rows-spanned="1" table:style-name="ce76">
            <text:p>571.614,00</text:p>
          </table:table-cell>
          <table:covered-table-cell/>
          <table:table-cell office:value-type="float" office:value="29607.53" table:style-name="ce7">
            <text:p>29.607,53</text:p>
          </table:table-cell>
          <table:table-cell office:value-type="float" office:value="366881.82" table:number-columns-spanned="3" table:number-rows-spanned="1" table:style-name="ce77">
            <text:p>366.881,82</text:p>
          </table:table-cell>
          <table:covered-table-cell table:number-columns-repeated="2"/>
          <table:table-cell office:value-type="float" office:value="64.180000000000007" table:style-name="ce9">
            <text:p>64,1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0.000</text:span></text:p>
          </table:table-cell>
          <table:table-cell office:value-type="string" table:number-columns-spanned="2" table:number-rows-spanned="1" table:style-name="ce78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6">
            <text:p>2.123.094,00</text:p>
          </table:table-cell>
          <table:covered-table-cell/>
          <table:table-cell office:value-type="float" office:value="60461.41" table:style-name="ce7">
            <text:p>60.461,41</text:p>
          </table:table-cell>
          <table:table-cell office:value-type="float" office:value="412643.01" table:number-columns-spanned="3" table:number-rows-spanned="1" table:style-name="ce77">
            <text:p>412.643,01</text:p>
          </table:table-cell>
          <table:covered-table-cell table:number-columns-repeated="2"/>
          <table:table-cell office:value-type="float" office:value="19.440000000000001" table:style-name="ce9">
            <text:p>19,44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5.00.000.000.12.01.000</text:span></text:p>
          </table:table-cell>
          <table:table-cell office:value-type="string" table:number-columns-spanned="2" table:number-rows-spanned="1" table:style-name="ce78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6">
            <text:p>2.123.094,00</text:p>
          </table:table-cell>
          <table:covered-table-cell/>
          <table:table-cell office:value-type="float" office:value="60461.41" table:style-name="ce7">
            <text:p>60.461,41</text:p>
          </table:table-cell>
          <table:table-cell office:value-type="float" office:value="412645.12" table:number-columns-spanned="3" table:number-rows-spanned="1" table:style-name="ce77">
            <text:p>412.645,12</text:p>
          </table:table-cell>
          <table:covered-table-cell table:number-columns-repeated="2"/>
          <table:table-cell office:value-type="float" office:value="19.440000000000001" table:style-name="ce9">
            <text:p>19,4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1.2.2.01.0.3.05.00.000.000.12.01.001</text:span></text:p>
          </table:table-cell>
          <table:table-cell office:value-type="string" table:number-columns-spanned="2" table:number-rows-spanned="1" table:style-name="ce7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6">
            <text:p>2.123.094,00</text:p>
          </table:table-cell>
          <table:covered-table-cell/>
          <table:table-cell office:value-type="float" office:value="60461.41" table:style-name="ce7">
            <text:p>60.461,41</text:p>
          </table:table-cell>
          <table:table-cell office:value-type="float" office:value="412645.12" table:number-columns-spanned="3" table:number-rows-spanned="1" table:style-name="ce77">
            <text:p>412.645,12</text:p>
          </table:table-cell>
          <table:covered-table-cell table:number-columns-repeated="2"/>
          <table:table-cell office:value-type="float" office:value="19.440000000000001" table:style-name="ce9">
            <text:p>19,44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<text:span text:style-name="T3">1.1.2.2.01.0.3.05.00.000.000.12.09.000</text:span></text:p>
          </table:table-cell>
          <table:table-cell office:value-type="string" table:number-columns-spanned="2" table:number-rows-spanned="1" table:style-name="ce7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/text:p>
            <text:p><text:span text:style-name="T3">TR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.11" table:number-columns-spanned="3" table:number-rows-spanned="1" table:style-name="ce80">
            <text:p>-2,11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1.2.2.01.0.3.05.00.000.000.12.09.001</text:span></text:p>
          </table:table-cell>
          <table:table-cell office:value-type="string" table:number-columns-spanned="2" table:number-rows-spanned="1" table:style-name="ce7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.11" table:number-columns-spanned="3" table:number-rows-spanned="1" table:style-name="ce80">
            <text:p>-2,11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6.00.000.000.00.00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0898897" table:style-name="ce7">
            <text:p>10.898.897,00</text:p>
          </table:table-cell>
          <table:table-cell office:value-type="float" office:value="10898897" table:number-columns-spanned="2" table:number-rows-spanned="1" table:style-name="ce76">
            <text:p>10.898.897,00</text:p>
          </table:table-cell>
          <table:covered-table-cell/>
          <table:table-cell office:value-type="float" office:value="648268.37" table:style-name="ce7">
            <text:p>648.268,37</text:p>
          </table:table-cell>
          <table:table-cell office:value-type="float" office:value="4076261.7" table:number-columns-spanned="3" table:number-rows-spanned="1" table:style-name="ce77">
            <text:p>4.076.261,70</text:p>
          </table:table-cell>
          <table:covered-table-cell table:number-columns-repeated="2"/>
          <table:table-cell office:value-type="float" office:value="37.4" table:style-name="ce9">
            <text:p>37,4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3.06.00.000.000.11.00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21763" table:style-name="ce7">
            <text:p>5.021.763,00</text:p>
          </table:table-cell>
          <table:table-cell office:value-type="float" office:value="5021763" table:number-columns-spanned="2" table:number-rows-spanned="1" table:style-name="ce76">
            <text:p>5.021.763,00</text:p>
          </table:table-cell>
          <table:covered-table-cell/>
          <table:table-cell office:value-type="float" office:value="193201.27" table:style-name="ce7">
            <text:p>193.201,27</text:p>
          </table:table-cell>
          <table:table-cell office:value-type="float" office:value="1292696.07" table:number-columns-spanned="3" table:number-rows-spanned="1" table:style-name="ce77">
            <text:p>1.292.696,07</text:p>
          </table:table-cell>
          <table:covered-table-cell table:number-columns-repeated="2"/>
          <table:table-cell office:value-type="float" office:value="25.74" table:style-name="ce9">
            <text:p>25,74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3.06.00.000.000.11.01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21763" table:style-name="ce7">
            <text:p>5.021.763,00</text:p>
          </table:table-cell>
          <table:table-cell office:value-type="float" office:value="5021763" table:number-columns-spanned="2" table:number-rows-spanned="1" table:style-name="ce76">
            <text:p>5.021.763,00</text:p>
          </table:table-cell>
          <table:covered-table-cell/>
          <table:table-cell office:value-type="float" office:value="193201.27" table:style-name="ce7">
            <text:p>193.201,27</text:p>
          </table:table-cell>
          <table:table-cell office:value-type="float" office:value="1292696.07" table:number-columns-spanned="3" table:number-rows-spanned="1" table:style-name="ce77">
            <text:p>1.292.696,07</text:p>
          </table:table-cell>
          <table:covered-table-cell table:number-columns-repeated="2"/>
          <table:table-cell office:value-type="float" office:value="25.74" table:style-name="ce9">
            <text:p>25,74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3.06.00.000.000.12.00.000</text:span></text:p>
          </table:table-cell>
          <table:table-cell office:value-type="string" table:number-columns-spanned="2" table:number-rows-spanned="1" table:style-name="ce78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6">
            <text:p>5.877.134,00</text:p>
          </table:table-cell>
          <table:covered-table-cell/>
          <table:table-cell office:value-type="float" office:value="455067.1" table:style-name="ce7">
            <text:p>455.067,10</text:p>
          </table:table-cell>
          <table:table-cell office:value-type="float" office:value="2783565.63" table:number-columns-spanned="3" table:number-rows-spanned="1" table:style-name="ce77">
            <text:p>2.783.565,63</text:p>
          </table:table-cell>
          <table:covered-table-cell table:number-columns-repeated="2"/>
          <table:table-cell office:value-type="float" office:value="47.36" table:style-name="ce9">
            <text:p>47,36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2" table:number-rows-spanned="1" table:style-name="ce81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8"/>
          <table:covered-table-cell/>
          <table:table-cell table:style-name="ce18"/>
          <table:table-cell table:number-columns-spanned="3" table:number-rows-spanned="1" table:style-name="ce68"/>
          <table:covered-table-cell table:number-columns-repeated="2"/>
          <table:table-cell table:style-name="ce18"/>
          <table:table-cell table:number-columns-repeated="16373"/>
        </table:table-row>
        <table:table-row table:style-name="ro12">
          <table:table-cell office:value-type="string" table:style-name="ce5">
            <text:p><text:span text:style-name="T3">1.1.2.2.01.0.3.06.00.000.000.12.01.000</text:span></text:p>
          </table:table-cell>
          <table:table-cell office:value-type="string" table:number-columns-spanned="2" table:number-rows-spanned="1" table:style-name="ce7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6">
            <text:p>5.877.134,00</text:p>
          </table:table-cell>
          <table:covered-table-cell/>
          <table:table-cell office:value-type="float" office:value="455067.1" table:style-name="ce7">
            <text:p>455.067,10</text:p>
          </table:table-cell>
          <table:table-cell office:value-type="float" office:value="2783565.63" table:number-columns-spanned="3" table:number-rows-spanned="1" table:style-name="ce77">
            <text:p>2.783.565,63</text:p>
          </table:table-cell>
          <table:covered-table-cell table:number-columns-repeated="2"/>
          <table:table-cell office:value-type="float" office:value="47.36" table:style-name="ce9">
            <text:p>47,36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1.2.2.01.0.3.06.00.000.000.12.01.001</text:span></text:p>
          </table:table-cell>
          <table:table-cell office:value-type="string" table:number-columns-spanned="2" table:number-rows-spanned="1" table:style-name="ce7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6">
            <text:p>5.877.134,00</text:p>
          </table:table-cell>
          <table:covered-table-cell/>
          <table:table-cell office:value-type="float" office:value="455067.1" table:style-name="ce7">
            <text:p>455.067,10</text:p>
          </table:table-cell>
          <table:table-cell office:value-type="float" office:value="2783565.63" table:number-columns-spanned="3" table:number-rows-spanned="1" table:style-name="ce77">
            <text:p>2.783.565,63</text:p>
          </table:table-cell>
          <table:covered-table-cell table:number-columns-repeated="2"/>
          <table:table-cell office:value-type="float" office:value="47.36" table:style-name="ce9">
            <text:p>47,36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0.00.000.000.00.00.000</text:span></text:p>
          </table:table-cell>
          <table:table-cell office:value-type="string" table:number-columns-spanned="2" table:number-rows-spanned="1" table:style-name="ce7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6104090" table:style-name="ce7">
            <text:p>6.104.090,00</text:p>
          </table:table-cell>
          <table:table-cell office:value-type="float" office:value="6104090" table:number-columns-spanned="2" table:number-rows-spanned="1" table:style-name="ce76">
            <text:p>6.104.090,00</text:p>
          </table:table-cell>
          <table:covered-table-cell/>
          <table:table-cell office:value-type="float" office:value="502055.1" table:style-name="ce7">
            <text:p>502.055,10</text:p>
          </table:table-cell>
          <table:table-cell office:value-type="float" office:value="3173476.98" table:number-columns-spanned="3" table:number-rows-spanned="1" table:style-name="ce77">
            <text:p>3.173.476,98</text:p>
          </table:table-cell>
          <table:covered-table-cell table:number-columns-repeated="2"/>
          <table:table-cell office:value-type="float" office:value="51.99" table:style-name="ce9">
            <text:p>51,99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5.00.000.000.00.00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2184786" table:style-name="ce7">
            <text:p>2.184.786,00</text:p>
          </table:table-cell>
          <table:table-cell office:value-type="float" office:value="2184786" table:number-columns-spanned="2" table:number-rows-spanned="1" table:style-name="ce76">
            <text:p>2.184.786,00</text:p>
          </table:table-cell>
          <table:covered-table-cell/>
          <table:table-cell office:value-type="float" office:value="103599.39" table:style-name="ce7">
            <text:p>103.599,39</text:p>
          </table:table-cell>
          <table:table-cell office:value-type="float" office:value="842966.89" table:number-columns-spanned="3" table:number-rows-spanned="1" table:style-name="ce77">
            <text:p>842.966,89</text:p>
          </table:table-cell>
          <table:covered-table-cell table:number-columns-repeated="2"/>
          <table:table-cell office:value-type="float" office:value="38.58" table:style-name="ce9">
            <text:p>38,58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5.00.000.000.11.00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881680" table:style-name="ce7">
            <text:p>881.680,00</text:p>
          </table:table-cell>
          <table:table-cell office:value-type="float" office:value="881680" table:number-columns-spanned="2" table:number-rows-spanned="1" table:style-name="ce76">
            <text:p>881.680,00</text:p>
          </table:table-cell>
          <table:covered-table-cell/>
          <table:table-cell office:value-type="float" office:value="47260.17" table:style-name="ce7">
            <text:p>47.260,17</text:p>
          </table:table-cell>
          <table:table-cell office:value-type="float" office:value="479486.28" table:number-columns-spanned="3" table:number-rows-spanned="1" table:style-name="ce77">
            <text:p>479.486,28</text:p>
          </table:table-cell>
          <table:covered-table-cell table:number-columns-repeated="2"/>
          <table:table-cell office:value-type="float" office:value="54.38" table:style-name="ce9">
            <text:p>54,38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4.05.00.000.000.11.01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881680" table:style-name="ce7">
            <text:p>881.680,00</text:p>
          </table:table-cell>
          <table:table-cell office:value-type="float" office:value="881680" table:number-columns-spanned="2" table:number-rows-spanned="1" table:style-name="ce76">
            <text:p>881.680,00</text:p>
          </table:table-cell>
          <table:covered-table-cell/>
          <table:table-cell office:value-type="float" office:value="47260.17" table:style-name="ce7">
            <text:p>47.260,17</text:p>
          </table:table-cell>
          <table:table-cell office:value-type="float" office:value="479486.28" table:number-columns-spanned="3" table:number-rows-spanned="1" table:style-name="ce77">
            <text:p>479.486,28</text:p>
          </table:table-cell>
          <table:covered-table-cell table:number-columns-repeated="2"/>
          <table:table-cell office:value-type="float" office:value="54.38" table:style-name="ce9">
            <text:p>54,3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0.000</text:span></text:p>
          </table:table-cell>
          <table:table-cell office:value-type="string" table:number-columns-spanned="2" table:number-rows-spanned="1" table:style-name="ce78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6">
            <text:p>1.303.106,00</text:p>
          </table:table-cell>
          <table:covered-table-cell/>
          <table:table-cell office:value-type="float" office:value="56339.22" table:style-name="ce7">
            <text:p>56.339,22</text:p>
          </table:table-cell>
          <table:table-cell office:value-type="float" office:value="363480.61" table:number-columns-spanned="3" table:number-rows-spanned="1" table:style-name="ce77">
            <text:p>363.480,61</text:p>
          </table:table-cell>
          <table:covered-table-cell table:number-columns-repeated="2"/>
          <table:table-cell office:value-type="float" office:value="27.89" table:style-name="ce9">
            <text:p>27,89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4.05.00.000.000.12.01.000</text:span></text:p>
          </table:table-cell>
          <table:table-cell office:value-type="string" table:number-columns-spanned="2" table:number-rows-spanned="1" table:style-name="ce78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6">
            <text:p>1.303.106,00</text:p>
          </table:table-cell>
          <table:covered-table-cell/>
          <table:table-cell office:value-type="float" office:value="56339.22" table:style-name="ce7">
            <text:p>56.339,22</text:p>
          </table:table-cell>
          <table:table-cell office:value-type="float" office:value="363480.83" table:number-columns-spanned="3" table:number-rows-spanned="1" table:style-name="ce77">
            <text:p>363.480,83</text:p>
          </table:table-cell>
          <table:covered-table-cell table:number-columns-repeated="2"/>
          <table:table-cell office:value-type="float" office:value="27.89" table:style-name="ce9">
            <text:p>27,8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1.2.2.01.0.4.05.00.000.000.12.01.001</text:span></text:p>
          </table:table-cell>
          <table:table-cell office:value-type="string" table:number-columns-spanned="2" table:number-rows-spanned="1" table:style-name="ce7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6">
            <text:p>1.303.106,00</text:p>
          </table:table-cell>
          <table:covered-table-cell/>
          <table:table-cell office:value-type="float" office:value="56339.22" table:style-name="ce7">
            <text:p>56.339,22</text:p>
          </table:table-cell>
          <table:table-cell office:value-type="float" office:value="363480.83" table:number-columns-spanned="3" table:number-rows-spanned="1" table:style-name="ce77">
            <text:p>363.480,83</text:p>
          </table:table-cell>
          <table:covered-table-cell table:number-columns-repeated="2"/>
          <table:table-cell office:value-type="float" office:value="27.89" table:style-name="ce9">
            <text:p>27,89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<text:span text:style-name="T3">1.1.2.2.01.0.4.05.00.000.000.12.09.000</text:span></text:p>
          </table:table-cell>
          <table:table-cell office:value-type="string" table:number-columns-spanned="2" table:number-rows-spanned="1" table:style-name="ce7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/text:p>
            <text:p><text:span text:style-name="T3">TR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0.22" table:number-columns-spanned="3" table:number-rows-spanned="1" table:style-name="ce80">
            <text:p>-0,22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1.2.2.01.0.4.05.00.000.000.12.09.001</text:span></text:p>
          </table:table-cell>
          <table:table-cell office:value-type="string" table:number-columns-spanned="2" table:number-rows-spanned="1" table:style-name="ce7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0.22" table:number-columns-spanned="3" table:number-rows-spanned="1" table:style-name="ce80">
            <text:p>-0,22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4.06.00.000.000.00.00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3919304" table:style-name="ce7">
            <text:p>3.919.304,00</text:p>
          </table:table-cell>
          <table:table-cell office:value-type="float" office:value="3919304" table:number-columns-spanned="2" table:number-rows-spanned="1" table:style-name="ce76">
            <text:p>3.919.304,00</text:p>
          </table:table-cell>
          <table:covered-table-cell/>
          <table:table-cell office:value-type="float" office:value="398455.71" table:style-name="ce7">
            <text:p>398.455,71</text:p>
          </table:table-cell>
          <table:table-cell office:value-type="float" office:value="2330510.09" table:number-columns-spanned="3" table:number-rows-spanned="1" table:style-name="ce77">
            <text:p>2.330.510,09</text:p>
          </table:table-cell>
          <table:covered-table-cell table:number-columns-repeated="2"/>
          <table:table-cell office:value-type="float" office:value="59.46" table:style-name="ce9">
            <text:p>59,46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6.00.000.000.11.00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33827" table:style-name="ce7">
            <text:p>1.633.827,00</text:p>
          </table:table-cell>
          <table:table-cell office:value-type="float" office:value="1633827" table:number-columns-spanned="2" table:number-rows-spanned="1" table:style-name="ce76">
            <text:p>1.633.827,00</text:p>
          </table:table-cell>
          <table:covered-table-cell/>
          <table:table-cell office:value-type="float" office:value="136591.88" table:style-name="ce7">
            <text:p>136.591,88</text:p>
          </table:table-cell>
          <table:table-cell office:value-type="float" office:value="748647.3" table:number-columns-spanned="3" table:number-rows-spanned="1" table:style-name="ce77">
            <text:p>748.647,30</text:p>
          </table:table-cell>
          <table:covered-table-cell table:number-columns-repeated="2"/>
          <table:table-cell office:value-type="float" office:value="45.82" table:style-name="ce9">
            <text:p>45,82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6.00.000.000.11.01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33827" table:style-name="ce7">
            <text:p>1.633.827,00</text:p>
          </table:table-cell>
          <table:table-cell office:value-type="float" office:value="1633827" table:number-columns-spanned="2" table:number-rows-spanned="1" table:style-name="ce76">
            <text:p>1.633.827,00</text:p>
          </table:table-cell>
          <table:covered-table-cell/>
          <table:table-cell office:value-type="float" office:value="136591.88" table:style-name="ce7">
            <text:p>136.591,88</text:p>
          </table:table-cell>
          <table:table-cell office:value-type="float" office:value="748647.3" table:number-columns-spanned="3" table:number-rows-spanned="1" table:style-name="ce77">
            <text:p>748.647,30</text:p>
          </table:table-cell>
          <table:covered-table-cell table:number-columns-repeated="2"/>
          <table:table-cell office:value-type="float" office:value="45.82" table:style-name="ce9">
            <text:p>45,82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4.06.00.000.000.12.00.000</text:span></text:p>
          </table:table-cell>
          <table:table-cell office:value-type="string" table:number-columns-spanned="2" table:number-rows-spanned="1" table:style-name="ce78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6">
            <text:p>2.285.477,00</text:p>
          </table:table-cell>
          <table:covered-table-cell/>
          <table:table-cell office:value-type="float" office:value="261863.83" table:style-name="ce7">
            <text:p>261.863,83</text:p>
          </table:table-cell>
          <table:table-cell office:value-type="float" office:value="1581862.79" table:number-columns-spanned="3" table:number-rows-spanned="1" table:style-name="ce77">
            <text:p>1.581.862,79</text:p>
          </table:table-cell>
          <table:covered-table-cell table:number-columns-repeated="2"/>
          <table:table-cell office:value-type="float" office:value="69.209999999999994" table:style-name="ce9">
            <text:p>69,21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2" table:number-rows-spanned="1" table:style-name="ce81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8"/>
          <table:covered-table-cell/>
          <table:table-cell table:style-name="ce18"/>
          <table:table-cell table:number-columns-spanned="3" table:number-rows-spanned="1" table:style-name="ce68"/>
          <table:covered-table-cell table:number-columns-repeated="2"/>
          <table:table-cell table:style-name="ce18"/>
          <table:table-cell table:number-columns-repeated="16373"/>
        </table:table-row>
        <table:table-row table:style-name="ro12">
          <table:table-cell office:value-type="string" table:style-name="ce5">
            <text:p><text:span text:style-name="T3">1.1.2.2.01.0.4.06.00.000.000.12.01.000</text:span></text:p>
          </table:table-cell>
          <table:table-cell office:value-type="string" table:number-columns-spanned="2" table:number-rows-spanned="1" table:style-name="ce7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6">
            <text:p>2.285.477,00</text:p>
          </table:table-cell>
          <table:covered-table-cell/>
          <table:table-cell office:value-type="float" office:value="261863.83" table:style-name="ce7">
            <text:p>261.863,83</text:p>
          </table:table-cell>
          <table:table-cell office:value-type="float" office:value="1581862.79" table:number-columns-spanned="3" table:number-rows-spanned="1" table:style-name="ce77">
            <text:p>1.581.862,79</text:p>
          </table:table-cell>
          <table:covered-table-cell table:number-columns-repeated="2"/>
          <table:table-cell office:value-type="float" office:value="69.209999999999994" table:style-name="ce9">
            <text:p>69,2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6.00.000.000.12.01.001</text:span></text:p>
          </table:table-cell>
          <table:table-cell office:value-type="string" table:number-columns-spanned="2" table:number-rows-spanned="1" table:style-name="ce7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6">
            <text:p>2.285.477,00</text:p>
          </table:table-cell>
          <table:covered-table-cell/>
          <table:table-cell office:value-type="float" office:value="261863.83" table:style-name="ce7">
            <text:p>261.863,83</text:p>
          </table:table-cell>
          <table:table-cell office:value-type="float" office:value="1581862.79" table:number-columns-spanned="3" table:number-rows-spanned="1" table:style-name="ce77">
            <text:p>1.581.862,79</text:p>
          </table:table-cell>
          <table:covered-table-cell table:number-columns-repeated="2"/>
          <table:table-cell office:value-type="float" office:value="69.209999999999994" table:style-name="ce9">
            <text:p>69,2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82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77582832" table:style-name="ce7">
            <text:p>77.582.832,00</text:p>
          </table:table-cell>
          <table:table-cell office:value-type="float" office:value="77582832" table:number-columns-spanned="2" table:number-rows-spanned="1" table:style-name="ce76">
            <text:p>77.582.832,00</text:p>
          </table:table-cell>
          <table:covered-table-cell/>
          <table:table-cell office:value-type="float" office:value="8116714.5499999998" table:style-name="ce7">
            <text:p>8.116.714,55</text:p>
          </table:table-cell>
          <table:table-cell office:value-type="float" office:value="48225845.729999997" table:number-columns-spanned="3" table:number-rows-spanned="1" table:style-name="ce77">
            <text:p>48.225.845,73</text:p>
          </table:table-cell>
          <table:covered-table-cell table:number-columns-repeated="2"/>
          <table:table-cell office:value-type="float" office:value="62.16" table:style-name="ce9">
            <text:p>62,16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83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65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44166673.310000002" table:number-columns-spanned="3" table:number-rows-spanned="1" table:style-name="ce77">
            <text:p>44.166.673,31</text:p>
          </table:table-cell>
          <table:covered-table-cell table:number-columns-repeated="2"/>
          <table:table-cell office:value-type="float" office:value="58.35" table:style-name="ce9">
            <text:p>58,35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84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65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44166673.310000002" table:number-columns-spanned="3" table:number-rows-spanned="1" table:style-name="ce77">
            <text:p>44.166.673,31</text:p>
          </table:table-cell>
          <table:covered-table-cell table:number-columns-repeated="2"/>
          <table:table-cell office:value-type="float" office:value="58.35" table:style-name="ce9">
            <text:p>58,3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78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6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44166673.310000002" table:number-columns-spanned="3" table:number-rows-spanned="1" table:style-name="ce77">
            <text:p>44.166.673,31</text:p>
          </table:table-cell>
          <table:covered-table-cell table:number-columns-repeated="2"/>
          <table:table-cell office:value-type="float" office:value="58.35" table:style-name="ce9">
            <text:p>58,35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79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6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44166673.310000002" table:number-columns-spanned="3" table:number-rows-spanned="1" table:style-name="ce77">
            <text:p>44.166.673,31</text:p>
          </table:table-cell>
          <table:covered-table-cell table:number-columns-repeated="2"/>
          <table:table-cell office:value-type="float" office:value="58.35" table:style-name="ce9">
            <text:p>58,35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78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6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44166673.310000002" table:number-columns-spanned="3" table:number-rows-spanned="1" table:style-name="ce77">
            <text:p>44.166.673,31</text:p>
          </table:table-cell>
          <table:covered-table-cell table:number-columns-repeated="2"/>
          <table:table-cell office:value-type="float" office:value="58.35" table:style-name="ce9">
            <text:p>58,35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2" table:number-rows-spanned="1" table:style-name="ce81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8"/>
          <table:covered-table-cell/>
          <table:table-cell table:style-name="ce18"/>
          <table:table-cell table:number-columns-spanned="3" table:number-rows-spanned="1" table:style-name="ce68"/>
          <table:covered-table-cell table:number-columns-repeated="2"/>
          <table:table-cell table:style-name="ce18"/>
          <table:table-cell table:number-columns-repeated="16373"/>
        </table:table-row>
        <table:table-row table:style-name="ro18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78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6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44166673.310000002" table:number-columns-spanned="3" table:number-rows-spanned="1" table:style-name="ce77">
            <text:p>44.166.673,31</text:p>
          </table:table-cell>
          <table:covered-table-cell table:number-columns-repeated="2"/>
          <table:table-cell office:value-type="float" office:value="58.35" table:style-name="ce9">
            <text:p>58,35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2" table:number-rows-spanned="1" table:style-name="ce81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8"/>
          <table:covered-table-cell/>
          <table:table-cell table:style-name="ce18"/>
          <table:table-cell table:number-columns-spanned="3" table:number-rows-spanned="1" table:style-name="ce68"/>
          <table:covered-table-cell table:number-columns-repeated="2"/>
          <table:table-cell table:style-name="ce18"/>
          <table:table-cell table:number-columns-repeated="16373"/>
        </table:table-row>
        <table:table-row table:style-name="ro19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7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6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44166673.310000002" table:number-columns-spanned="3" table:number-rows-spanned="1" table:style-name="ce77">
            <text:p>44.166.673,31</text:p>
          </table:table-cell>
          <table:covered-table-cell table:number-columns-repeated="2"/>
          <table:table-cell office:value-type="float" office:value="58.35" table:style-name="ce9">
            <text:p>58,35</text:p>
          </table:table-cell>
          <table:table-cell table:number-columns-repeated="16373"/>
        </table:table-row>
        <table:table-row table:number-rows-repeated="1048492" table:style-name="ro20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2" table:number-columns-repeated="16376" table:default-cell-style-name="ce1"/>
        <table:table-row table:style-name="ro14">
          <table:table-cell office:value-type="string" table:style-name="ce21">
            <text:p><text:span text:style-name="T1">Código</text:span></text:p>
          </table:table-cell>
          <table:table-cell office:value-type="string" table:style-name="ce2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4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38" table:style-name="ce85"/>
          <table:table-cell table:number-columns-repeated="16376"/>
        </table:table-row>
        <table:table-row table:style-name="ro5">
          <table:table-cell office:value-type="string" table:style-name="ce27">
            <text:p><text:span text:style-name="T3">1.3.2.0.00.0.0.00.00.000.000.00.00.000</text:span></text:p>
          </table:table-cell>
          <table:table-cell office:value-type="string" table:style-name="ce35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1884072" table:style-name="ce28">
            <text:p>1.884.072,00</text:p>
          </table:table-cell>
          <table:table-cell office:value-type="float" office:value="1884072" table:style-name="ce3">
            <text:p>1.884.072,00</text:p>
          </table:table-cell>
          <table:table-cell office:value-type="float" office:value="897879.86" table:style-name="ce28">
            <text:p>897.879,86</text:p>
          </table:table-cell>
          <table:table-cell office:value-type="float" office:value="4059172.42" table:style-name="ce29">
            <text:p>4.059.172,42</text:p>
          </table:table-cell>
          <table:table-cell office:value-type="float" office:value="215.45" table:style-name="ce4">
            <text:p>215,45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style-name="ce36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8">
            <text:p>1.884.072,00</text:p>
          </table:table-cell>
          <table:table-cell office:value-type="float" office:value="897879.86" table:style-name="ce7">
            <text:p>897.879,86</text:p>
          </table:table-cell>
          <table:table-cell office:value-type="float" office:value="4059172.42" table:style-name="ce30">
            <text:p>4.059.172,42</text:p>
          </table:table-cell>
          <table:table-cell office:value-type="float" office:value="215.45" table:style-name="ce9">
            <text:p>215,45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0.00.00.000.000.00.00.000</text:span></text:p>
          </table:table-cell>
          <table:table-cell office:value-type="string" table:style-name="ce12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8">
            <text:p>1.884.072,00</text:p>
          </table:table-cell>
          <table:table-cell office:value-type="float" office:value="897879.86" table:style-name="ce7">
            <text:p>897.879,86</text:p>
          </table:table-cell>
          <table:table-cell office:value-type="float" office:value="4059172.42" table:style-name="ce30">
            <text:p>4.059.172,42</text:p>
          </table:table-cell>
          <table:table-cell office:value-type="float" office:value="215.45" table:style-name="ce9">
            <text:p>215,45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style-name="ce13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897879.86" table:style-name="ce7">
            <text:p>897.879,86</text:p>
          </table:table-cell>
          <table:table-cell office:value-type="float" office:value="4059172.42" table:style-name="ce30">
            <text:p>4.059.172,42</text:p>
          </table:table-cell>
          <table:table-cell office:value-type="float" office:value="215.45" table:style-name="ce9">
            <text:p>215,45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5">
            <text:p><text:span text:style-name="T3">1.3.2.1.05.0.1.01.00.000.000.00.00.000</text:span></text:p>
          </table:table-cell>
          <table:table-cell office:value-type="string" table:style-name="ce14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897879.86" table:style-name="ce7">
            <text:p>897.879,86</text:p>
          </table:table-cell>
          <table:table-cell office:value-type="float" office:value="4059172.42" table:style-name="ce30">
            <text:p>4.059.172,42</text:p>
          </table:table-cell>
          <table:table-cell office:value-type="float" office:value="215.45" table:style-name="ce9">
            <text:p>215,45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style-name="ce31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897879.86" table:style-name="ce7">
            <text:p>897.879,86</text:p>
          </table:table-cell>
          <table:table-cell office:value-type="float" office:value="4059172.42" table:style-name="ce30">
            <text:p>4.059.172,42</text:p>
          </table:table-cell>
          <table:table-cell office:value-type="float" office:value="215.45" table:style-name="ce9">
            <text:p>215,45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897879.86" table:style-name="ce7">
            <text:p>897.879,86</text:p>
          </table:table-cell>
          <table:table-cell office:value-type="float" office:value="4059172.42" table:style-name="ce30">
            <text:p>4.059.172,42</text:p>
          </table:table-cell>
          <table:table-cell office:value-type="float" office:value="215.45" table:style-name="ce9">
            <text:p>215,45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897879.86" table:style-name="ce7">
            <text:p>897.879,86</text:p>
          </table:table-cell>
          <table:table-cell office:value-type="float" office:value="4059172.42" table:style-name="ce30">
            <text:p>4.059.172,42</text:p>
          </table:table-cell>
          <table:table-cell office:value-type="float" office:value="215.45" table:style-name="ce9">
            <text:p>215,45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897879.86" table:style-name="ce7">
            <text:p>897.879,86</text:p>
          </table:table-cell>
          <table:table-cell office:value-type="float" office:value="4059172.42" table:style-name="ce30">
            <text:p>4.059.172,42</text:p>
          </table:table-cell>
          <table:table-cell office:value-type="float" office:value="215.45" table:style-name="ce9">
            <text:p>215,45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897879.86" table:style-name="ce7">
            <text:p>897.879,86</text:p>
          </table:table-cell>
          <table:table-cell office:value-type="float" office:value="4059172.42" table:style-name="ce30">
            <text:p>4.059.172,42</text:p>
          </table:table-cell>
          <table:table-cell office:value-type="float" office:value="215.45" table:style-name="ce9">
            <text:p>215,45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style-name="ce34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324060.7" table:style-name="ce7">
            <text:p>324.060,70</text:p>
          </table:table-cell>
          <table:table-cell office:value-type="float" office:value="1849678.31" table:style-name="ce30">
            <text:p>1.849.678,31</text:p>
          </table:table-cell>
          <table:table-cell office:value-type="float" office:value="19.010000000000002" table:style-name="ce9">
            <text:p>19,0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1.0.00.0.0.00.00.000.000.00.00.000</text:span></text:p>
          </table:table-cell>
          <table:table-cell office:value-type="string" table:style-name="ce11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324060.7" table:style-name="ce7">
            <text:p>324.060,70</text:p>
          </table:table-cell>
          <table:table-cell office:value-type="float" office:value="1849678.31" table:style-name="ce30">
            <text:p>1.849.678,31</text:p>
          </table:table-cell>
          <table:table-cell office:value-type="float" office:value="19.010000000000002" table:style-name="ce9">
            <text:p>19,01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1.1.00.0.0.00.00.000.000.00.00.000</text:span></text:p>
          </table:table-cell>
          <table:table-cell office:value-type="string" table:style-name="ce36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324060.7" table:style-name="ce7">
            <text:p>324.060,70</text:p>
          </table:table-cell>
          <table:table-cell office:value-type="float" office:value="1849678.31" table:style-name="ce30">
            <text:p>1.849.678,31</text:p>
          </table:table-cell>
          <table:table-cell office:value-type="float" office:value="19.010000000000002" table:style-name="ce9">
            <text:p>19,0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1.1.01.0.0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324060.7" table:style-name="ce7">
            <text:p>324.060,70</text:p>
          </table:table-cell>
          <table:table-cell office:value-type="float" office:value="1849678.31" table:style-name="ce30">
            <text:p>1.849.678,31</text:p>
          </table:table-cell>
          <table:table-cell office:value-type="float" office:value="19.010000000000002" table:style-name="ce9">
            <text:p>19,0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1.1.01.0.1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324060.7" table:style-name="ce7">
            <text:p>324.060,70</text:p>
          </table:table-cell>
          <table:table-cell office:value-type="float" office:value="1849678.31" table:style-name="ce30">
            <text:p>1.849.678,31</text:p>
          </table:table-cell>
          <table:table-cell office:value-type="float" office:value="19.010000000000002" table:style-name="ce9">
            <text:p>19,01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1.1.01.0.1.07.00.000.000.00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324060.7" table:style-name="ce7">
            <text:p>324.060,70</text:p>
          </table:table-cell>
          <table:table-cell office:value-type="float" office:value="1849678.31" table:style-name="ce30">
            <text:p>1.849.678,31</text:p>
          </table:table-cell>
          <table:table-cell office:value-type="float" office:value="19.010000000000002" table:style-name="ce9">
            <text:p>19,01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6.1.1.01.0.1.07.00.000.000.11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324060.7" table:style-name="ce7">
            <text:p>324.060,70</text:p>
          </table:table-cell>
          <table:table-cell office:value-type="float" office:value="1849678.31" table:style-name="ce30">
            <text:p>1.849.678,31</text:p>
          </table:table-cell>
          <table:table-cell office:value-type="float" office:value="19.010000000000002" table:style-name="ce9">
            <text:p>19,01</text:p>
          </table:table-cell>
          <table:covered-table-cell/>
          <table:table-cell table:number-columns-repeated="16376"/>
        </table:table-row>
        <table:table-row table:style-name="ro24">
          <table:table-cell office:value-type="string" table:style-name="ce5">
            <text:p><text:span text:style-name="T3">1.6.1.1.01.0.1.07.00.000.000.11.01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324165.90000000002" table:style-name="ce7">
            <text:p>324.165,90</text:p>
          </table:table-cell>
          <table:table-cell office:value-type="float" office:value="1851166.51" table:style-name="ce30">
            <text:p>1.851.166,51</text:p>
          </table:table-cell>
          <table:table-cell office:value-type="float" office:value="19.03" table:style-name="ce9">
            <text:p>19,0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1.1.01.0.1.07.00.000.000.11.09.000</text:span></text:p>
          </table:table-cell>
          <table:table-cell office:value-type="string" table:style-name="ce31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05.2" table:style-name="ce9">
            <text:p>-105,20</text:p>
          </table:table-cell>
          <table:table-cell office:value-type="float" office:value="-1488.2" table:style-name="ce30">
            <text:p>-1.488,2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5">
          <table:table-cell office:value-type="string" table:style-name="ce5">
            <text:p><text:span text:style-name="T3">1.6.1.1.01.0.1.07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05.2" table:style-name="ce9">
            <text:p>-105,20</text:p>
          </table:table-cell>
          <table:table-cell office:value-type="float" office:value="-1488.2" table:style-name="ce30">
            <text:p>-1.488,2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11">
          <table:table-cell table:style-name="ce18"/>
          <table:table-cell office:value-type="string" table:style-name="ce33">
            <text:p><text:span text:style-name="T3">FISCALIZAÇ</text:span></text:p>
          </table:table-cell>
          <table:table-cell table:number-columns-repeated="5" table:style-name="ce18"/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6.21" table:style-name="ce9">
            <text:p>6,2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style-name="ce36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0.00.0.0.00.00.000.000.00.00.000</text:span></text:p>
          </table:table-cell>
          <table:table-cell office:value-type="string" table:style-name="ce11">
            <text:p><text:span text:style-name="T3">DEMAI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9.00.0.0.00.00.000.000.00.00.000</text:span></text:p>
          </table:table-cell>
          <table:table-cell office:value-type="string" table:style-name="ce36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9.99.0.0.00.00.000.000.00.00.000</text:span></text:p>
          </table:table-cell>
          <table:table-cell office:value-type="string" table:style-name="ce12">
            <text:p><text:span text:style-name="T3">OUTRAS</text:span><text:span text:style-name="T4"><text:s/></text:span><text:span text:style-name="T3">RECEITA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9.9.9.99.2.0.00.00.000.000.00.00.000</text:span></text:p>
          </table:table-cell>
          <table:table-cell office:value-type="string" table:style-name="ce13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5">
            <text:p><text:span text:style-name="T3">1.9.9.9.99.2.1.00.00.000.000.00.00.000</text:span></text:p>
          </table:table-cell>
          <table:table-cell office:value-type="string" table:style-name="ce13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9.9.99.2.1.54.00.000.000.00.00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9.9.99.2.1.54.00.000.000.11.00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9.9.9.99.2.1.54.00.000.000.11.01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6">
          <table:table-cell office:value-type="string" table:style-name="ce37">
            <text:p><text:span text:style-name="T3">7.0.0.0.00.0.0.00.00.000.000.00.00.000</text:span></text:p>
          </table:table-cell>
          <table:table-cell office:value-type="string" table:style-name="ce38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39">
            <text:p>2.000.004,00</text:p>
          </table:table-cell>
          <table:table-cell office:value-type="float" office:value="2000004" table:style-name="ce40">
            <text:p>2.000.004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1">
            <text:p>0,0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9.0.0.00.0.0.00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8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string" table:style-name="ce5">
            <text:p><text:span text:style-name="T3">7.9.1.1.00.0.0.00.00.000.000.00.00.000</text:span></text:p>
          </table:table-cell>
          <table:table-cell office:value-type="string" table:style-name="ce36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8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number-rows-repeated="1048534" table:style-name="ro20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6374" table:default-cell-style-name="ce1"/>
        <table:table-row table:style-name="ro14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9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0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7">
            <text:p><text:span text:style-name="T3">7.9.1.1.01.0.0.00.00.000.000.00.00.000</text:span></text:p>
          </table:table-cell>
          <table:table-cell office:value-type="string" table:number-columns-spanned="2" table:number-rows-spanned="1" table:style-name="ce86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covered-table-cell/>
          <table:table-cell office:value-type="float" office:value="2000004" table:style-name="ce28">
            <text:p>2.000.004,00</text:p>
          </table:table-cell>
          <table:table-cell office:value-type="float" office:value="2000004" table:number-columns-spanned="2" table:number-rows-spanned="1" table:style-name="ce61">
            <text:p>2.000.004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3">7.9.1.1.01.0.1.00.00.000.000.00.00.000</text:span></text:p>
          </table:table-cell>
          <table:table-cell office:value-type="string" table:number-columns-spanned="2" table:number-rows-spanned="1" table:style-name="ce87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6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5">
            <text:p><text:span text:style-name="T3">7.9.1.1.01.0.1.01.00.000.000.00.00.000</text:span></text:p>
          </table:table-cell>
          <table:table-cell office:value-type="string" table:number-columns-spanned="2" table:number-rows-spanned="1" table:style-name="ce79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6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<text:span text:style-name="T3">7.9.1.1.01.0.1.01.01.000.000.00.00.000</text:span></text:p>
          </table:table-cell>
          <table:table-cell office:value-type="string" table:number-columns-spanned="2" table:number-rows-spanned="1" table:style-name="ce7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6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<text:span text:style-name="T3">7.9.1.1.01.0.1.01.01.000.000.11.00.000</text:span></text:p>
          </table:table-cell>
          <table:table-cell office:value-type="string" table:number-columns-spanned="2" table:number-rows-spanned="1" table:style-name="ce7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6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45">
            <text:p><text:span text:style-name="T3">7.9.1.1.01.0.1.01.01.000.000.11.01.000</text:span></text:p>
          </table:table-cell>
          <table:table-cell office:value-type="string" table:number-columns-spanned="2" table:number-rows-spanned="1" table:style-name="ce88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46">
            <text:p>2.000.004,00</text:p>
          </table:table-cell>
          <table:table-cell office:value-type="float" office:value="2000004" table:number-columns-spanned="2" table:number-rows-spanned="1" table:style-name="ce89">
            <text:p>2.000.004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49">
            <text:p><text:span text:style-name="T5">TOTAL</text:span><text:span text:style-name="T4"><text:s/></text:span><text:span text:style-name="T5">GERAL</text:span></text:p>
          </table:table-cell>
          <table:table-cell table:number-columns-spanned="2" table:number-rows-spanned="1" table:style-name="ce90"/>
          <table:covered-table-cell/>
          <table:table-cell office:value-type="float" office:value="235104643" table:style-name="ce50">
            <text:p>235.104.643,00</text:p>
          </table:table-cell>
          <table:table-cell office:value-type="float" office:value="235104643" table:number-columns-spanned="2" table:number-rows-spanned="1" table:style-name="ce91">
            <text:p>235.104.643,00</text:p>
          </table:table-cell>
          <table:covered-table-cell/>
          <table:table-cell office:value-type="float" office:value="14081438.199999999" table:style-name="ce50">
            <text:p>14.081.438,20</text:p>
          </table:table-cell>
          <table:table-cell office:value-type="float" office:value="123464523.11" table:style-name="ce51">
            <text:p>123.464.523,11</text:p>
          </table:table-cell>
          <table:table-cell office:value-type="float" office:value="52.51" table:style-name="ce52">
            <text:p>52,51</text:p>
          </table:table-cell>
          <table:table-cell table:number-columns-repeated="16375" table:style-name="ce1"/>
        </table:table-row>
        <table:table-row table:style-name="ro27">
          <table:table-cell office:value-type="string" table:number-columns-spanned="10" table:number-rows-spanned="1" table:style-name="ce82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92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2"/></text:span><text:span text:style-name="T6">Erika</text:span><text:span text:style-name="T7"><text:s/></text:span><text:span text:style-name="T6">Alves</text:span><text:span text:style-name="T7"><text:s/></text:span><text:span text:style-name="T6">Santos</text:span><text:span text:style-name="T7"><text:s/></text:span><text:span text:style-name="T6">e</text:span><text:span text:style-name="T7"><text:s/></text:span><text:span text:style-name="T6">Silva</text:span><text:span text:style-name="T7"><text:s text:c="62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75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covered-table-cell/>
          <table:table-cell office:value-type="string" table:number-columns-spanned="3" table:number-rows-spanned="1" table:style-name="ce75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-SP</text:span><text:span text:style-name="T7"><text:s/></text:span><text:span text:style-name="T6">267548/O-4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4"/>
          <table:table-cell table:number-columns-repeated="16374"/>
        </table:table-row>
        <table:table-row table:style-name="ro29">
          <table:table-cell office:value-type="string" table:number-columns-spanned="10" table:number-rows-spanned="1" table:style-name="ce75">
            <text:p><text:span text:style-name="T6">Ricardo</text:span><text:span text:style-name="T7"><text:s/></text:span><text:span text:style-name="T6">Ezequiel</text:span><text:span text:style-name="T7"><text:s/></text:span><text:span text:style-name="T6">Torres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9"/>
          <table:table-cell table:number-columns-repeated="16374"/>
        </table:table-row>
        <table:table-row table:number-rows-repeated="104856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21:35Z</meta:creation-date>
    <dc:date>2023-08-11T14:22:03Z</dc:date>
    <meta:user-defined meta:name="Created" meta:value-type="date">2023-08-11T00:00:00Z</meta:user-defined>
    <meta:user-defined meta:name="Creator">PDFium</meta:user-defined>
    <meta:user-defined meta:name="Producer">PDFium</meta:user-defined>
    <meta:user-defined meta:name="LastSaved" meta:value-type="date">2023-08-11T00:00:00Z</meta:user-defined>
  </office:meta>
</office:document-meta>
</file>